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grotesque" svg:font-family="Geogrotesque, Tahoma, 'Lucida Grande CE', lucida, sans-serif"/>
    <style:font-face style:name="Lohit Hindi1" svg:font-family="'Lohit Hindi'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officeooo:rsid="000afc52" officeooo:paragraph-rsid="000afc52"/>
    </style:style>
    <style:style style:name="P2" style:family="paragraph" style:parent-style-name="Afiliace">
      <style:text-properties officeooo:paragraph-rsid="000a9e70"/>
    </style:style>
    <style:style style:name="P3" style:family="paragraph" style:parent-style-name="Abstrakt">
      <style:paragraph-properties fo:margin-left="0in" fo:margin-right="0in" fo:text-indent="0in" style:auto-text-indent="false"/>
      <style:text-properties officeooo:rsid="000afc52" officeooo:paragraph-rsid="000afc52"/>
    </style:style>
    <style:style style:name="P4" style:family="paragraph" style:parent-style-name="Standard">
      <style:text-properties fo:color="#ff0000" fo:font-style="italic" style:font-style-asian="italic"/>
    </style:style>
    <style:style style:name="P5" style:family="paragraph" style:parent-style-name="Standard">
      <style:paragraph-properties fo:margin-left="0in" fo:margin-right="0in" fo:text-indent="0in" style:auto-text-indent="false"/>
      <style:text-properties officeooo:rsid="000afc52" officeooo:paragraph-rsid="000afc52"/>
    </style:style>
    <style:style style:name="T1" style:family="text">
      <style:text-properties style:text-position="super 58%" style:font-size-complex="10pt"/>
    </style:style>
    <style:style style:name="T2" style:family="text">
      <style:text-properties style:text-position="super 58%" officeooo:rsid="000a9e70" style:font-size-complex="10pt"/>
    </style:style>
    <style:style style:name="T3" style:family="text">
      <style:text-properties officeooo:rsid="000a9e70"/>
    </style:style>
    <style:style style:name="T4" style:family="text">
      <style:text-properties fo:font-variant="normal" fo:text-transform="none" fo:color="#333333" style:font-name="Times New Roman" fo:font-size="10.5pt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333333" style:font-name="Times New Roman" fo:font-size="10.5pt" fo:letter-spacing="normal" fo:font-style="italic" fo:font-weight="normal" officeooo:rsid="000a9e70" style:font-style-asian="italic" style:font-style-complex="italic"/>
    </style:style>
    <style:style style:name="T6" style:family="text">
      <style:text-properties fo:font-variant="normal" fo:text-transform="none" fo:color="#3f3f3f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fo:color="#3f3f3f" style:font-name="Times New Roman" fo:font-size="10pt" fo:letter-spacing="normal" fo:font-style="italic" fo:font-weight="normal" officeooo:rsid="000a9e70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etody kombinování shlukovacích algoritmů</text:h>
      <text:p text:style-name="Standard"/>
      <text:p text:style-name="Autor"><text:span text:style-name="T3">Bartoň, Tomáš</text:span><text:span text:style-name="T1">1,</text:span><text:span text:style-name="T2">2</text:span>, <text:span text:style-name="T3">Kordík, Pavel</text:span><text:span text:style-name="T1">2</text:span> </text:p>
      <text:p text:style-name="Standard"/>
      <text:p text:style-name="P2"><text:span text:style-name="T1">1</text:span> <text:span text:style-name="T4">Ústav molekulární genetiky AV ČR, </text:span><text:span text:style-name="T5">Vídeňská 1083, Praha 4, tomas.barton@img.cas.cz</text:span></text:p>
      <text:p text:style-name="P2"><text:span text:style-name="T1">2</text:span> <text:span text:style-name="T6">Fakulta informačních technologií, Thákurova 9, 160 00 Praha 6, </text:span><text:span text:style-name="T7">kordikp@fit.cvut.cz</text:span></text:p>
      <text:p text:style-name="Standard"/>
      <text:p text:style-name="P3">Shlukovací algortimy typicky generují velmi rozdílné výsledky, u některých algoritmů je výsledek závislý na inicializaci algoritmu. Cílem kombinování výsledků různých algoritmů je dosáhnout stabilního shlukování.</text:p>
      <text:p text:style-name="P5">Představíme metody kombinování algoritmů a zároveň se zaměříme na integraci externích znalostí v průběhu procesu shlukování.</text:p>
      <text:p text:style-name="Standard"/>
      <text:p text:style-name="P4">Maximální délka abstraktu je ½ A4 strán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grotesque" svg:font-family="Geogrotesque, Tahoma, 'Lucida Grande CE', lucida, sans-serif"/>
    <style:font-face style:name="Lohit Hindi1" svg:font-family="'Lohit Hindi'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next-style-name="Standard" style:default-outline-level="1" style:class="text">
      <style:paragraph-properties fo:margin-top="0.1665in" fo:margin-bottom="0.0417in" style:contextual-spacing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Autor" style:family="paragraph" style:nex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filiace" style:family="paragraph" style:parent-style-name="Autor" style:next-style-name="Standard">
      <style:text-properties fo:font-style="italic" style:font-style-asian="italic"/>
    </style:style>
    <style:style style:name="Abstrakt" style:family="paragraph" style:parent-style-name="Autor" style:next-style-name="Standard">
      <style:paragraph-properties fo:margin-left="0in" fo:margin-right="0in" fo:line-height="110%" fo:text-align="justify" style:justify-single-word="false" fo:text-indent="0.1181in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konferenčního příspěvku</dc:title>
    <meta:initial-creator>peaters</meta:initial-creator>
    <meta:creation-date>2012-02-17T12:55:00</meta:creation-date>
    <dc:creator>Tomas Barton</dc:creator>
    <dc:date>2014-04-14T22:01:37.261590125</dc:date>
    <meta:editing-cycles>5</meta:editing-cycles>
    <meta:editing-duration>PT1H27M</meta:editing-duration>
    <meta:document-statistic meta:table-count="0" meta:image-count="0" meta:object-count="0" meta:page-count="1" meta:paragraph-count="7" meta:word-count="78" meta:character-count="619" meta:non-whitespace-character-count="547"/>
    <meta:generator>LibreOffice/4.1.3.2$Linux_X86_64 LibreOffice_project/410m0$Build-2</meta:generator>
  </office:meta>
</office:document-meta>
</file>