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5e2a2"/>
    </style:style>
    <style:style style:name="P2" style:family="paragraph" style:parent-style-name="Abstrakt">
      <style:paragraph-properties fo:margin-left="0cm" fo:margin-right="0cm" fo:text-indent="0cm" style:auto-text-indent="false"/>
    </style:style>
    <style:style style:name="P3" style:family="paragraph" style:parent-style-name="Heading_20_1" style:master-page-name="Standard">
      <style:paragraph-properties fo:margin-top="0.423cm" fo:margin-bottom="0.106cm" loext:contextual-spacing="false" style:page-number="auto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015e2a2"/>
    </style:style>
    <style:style style:name="T3" style:family="text">
      <style:text-properties fo:language="sk" fo:country="SK" officeooo:rsid="001605e5"/>
    </style:style>
    <style:style style:name="T4" style:family="text">
      <style:text-properties fo:language="sk" fo:country="SK" officeooo:rsid="0017bef6"/>
    </style:style>
    <style:style style:name="T5" style:family="text">
      <style:text-properties fo:language="sk" fo:country="SK" officeooo:rsid="0019a17f"/>
    </style:style>
    <style:style style:name="T6" style:family="text">
      <style:text-properties style:text-position="super 58%" fo:language="sk" fo:country="SK" style:font-size-complex="10pt"/>
    </style:style>
    <style:style style:name="T7" style:family="text">
      <style:text-properties style:text-position="super 58%" fo:language="sk" fo:country="SK" officeooo:rsid="0017bef6" style:font-size-complex="10pt"/>
    </style:style>
    <style:style style:name="T8" style:family="text">
      <style:text-properties style:text-position="super 58%" style:font-size-complex="10pt"/>
    </style:style>
    <style:style style:name="T9" style:family="text">
      <style:text-properties style:text-position="super 58%" officeooo:rsid="0017bef6" style:font-size-complex="10pt"/>
    </style:style>
    <style:style style:name="T10" style:family="text">
      <style:text-properties officeooo:rsid="0015e2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88859172712098367" text:style-name="WW8Num1">
        <text:list-item>
          <text:h text:style-name="P3" text:outline-level="1">Štatistický model pre <text:span text:style-name="T1">anotáciu genomických mikrosatelitov</text:span></text:h>
        </text:list-item>
      </text:list>
      <text:p text:style-name="Standard"/>
      <text:p text:style-name="Autor"><text:span text:style-name="T1">Gazdarica J.</text:span><text:span text:style-name="T7">1,3</text:span>, Budiš J.<text:span text:style-name="T8">2,</text:span><text:span text:style-name="T9">3</text:span>, Ďuriš F.<text:span text:style-name="T7">3</text:span>, <text:span text:style-name="T1">Radvanszky J.</text:span><text:span text:style-name="T6">1,</text:span><text:span text:style-name="T7">3</text:span><text:span text:style-name="T6"> </text:span><text:span text:style-name="T1">, </text:span>Szemes T.<text:span text:style-name="T7">1,3</text:span>, </text:p>
      <text:p text:style-name="Standard"/>
      <text:p text:style-name="Afiliace"><text:span text:style-name="T8">1</text:span> Prírodovedecká fakulta, Katedra molekulárnej biológie, Univerzita Komenského, Mlynská dolina, Bratislava, Slovenská republika </text:p>
      <text:p text:style-name="Afiliace"><text:span text:style-name="T8">2</text:span>Fakulta matematiky, fyziky a informatiky, Katedra Informatiky, Univerzita Komenského, Mlynská dolina, Bratislava, Slovenská republika </text:p>
      <text:p text:style-name="Afiliace"><text:span text:style-name="T6">3</text:span><text:span text:style-name="T1">Geneton s.r.o., </text:span>Galvaniho 7, Bratislava, Slovenská republika </text:p>
      <text:p text:style-name="Standard"/>
      <text:p text:style-name="P1"><text:span text:style-name="T1">Mikrosatelity sú krátke, </text:span><text:span text:style-name="T2">opakujúce sa </text:span><text:span text:style-name="T1">úseky DNA </text:span><text:span text:style-name="T2">dĺžky</text:span><text:span text:style-name="T1"> 2 až 6 bp, </text:span><text:span text:style-name="T4">ktoré sa vyznačujú vysokou variabilitou medzi jedincami</text:span><text:span text:style-name="T1">. </text:span><text:span text:style-name="T4">Rozvoj sekvenátorov novej generácie (NGS) umožnil ich hromadnú genotypizáciu, výstupné čítania ale často </text:span><text:span text:style-name="T1">nedokáž</text:span><text:span text:style-name="T4">u</text:span><text:span text:style-name="T1"> </text:span><text:span text:style-name="T4">zachytiť</text:span><text:span text:style-name="T1"> </text:span><text:span text:style-name="T2">reálny počet opakovaní </text:span><text:span text:style-name="T4">motívu</text:span><text:span text:style-name="T2">. Problémom </text:span><text:span text:style-name="T4">sú</text:span><text:span text:style-name="T10"> </text:span><text:span text:style-name="T2">chyby pri sekvenovaní, najmä </text:span><text:span text:style-name="T4">bodové mutácie a</text:span><text:span text:style-name="T2"> preskočenie výskytu motívu. Sekvenovaním navyše nedokáže</text:span><text:span text:style-name="T3">me</text:span><text:span text:style-name="T2"> </text:span><text:span text:style-name="T3">zachytiť nadmerne dlhé motívy, ktoré </text:span><text:span text:style-name="T5">môžu</text:span><text:span text:style-name="T3"> súvisi</text:span><text:span text:style-name="T5">eť</text:span><text:span text:style-name="T3"> </text:span><text:span text:style-name="T4">s</text:span><text:span text:style-name="T3"> patologickými prejavmi jedinca.</text:span></text:p>
      <text:p text:style-name="P2"><text:span text:style-name="T1">V našej štúdii </text:span><text:span text:style-name="T5">využívame na problém</text:span><text:span text:style-name="T1"> identifikácie a anotácie čítaní s mikrosatelitmi metódu profilových skrytých markovov</text:span><text:span text:style-name="T5">sk</text:span><text:span text:style-name="T1">ých modelov. Navrhujeme distribúciu, ktorá modeluje chyby v počte opakovaní motívov spôsobené pridaním alebo vynechaním opakovania motívu pri sekvenačnom behu. <text:s/>Cieľom našej práce je odlíšenie homozyg</text:span><text:span text:style-name="T4">o</text:span><text:span text:style-name="T1">tn</text:span><text:span text:style-name="T4">ý</text:span><text:span text:style-name="T1">ch a heterozyg</text:span><text:span text:style-name="T4">o</text:span><text:span text:style-name="T1">tn</text:span><text:span text:style-name="T4">ý</text:span><text:span text:style-name="T1">ch aliel, ktoré je potrebné pri detekcii špecifických genetických chorôb, napríklad myotickej dystrofi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1" style:display-name="Heading 1" style:family="paragraph" style:next-style-name="Standard" style:default-outline-level="1" style:list-style-name="WW8Num1" style:class="text">
      <style:paragraph-properties fo:margin-top="0.423cm" fo:margin-bottom="0.106cm" loext:contextual-spacing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cs" fo:country="CZ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Autor" style:family="paragraph" style:next-style-name="Standard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filiace" style:family="paragraph" style:parent-style-name="Autor" style:next-style-name="Standard">
      <style:text-properties fo:font-style="italic" style:font-style-asian="italic"/>
    </style:style>
    <style:style style:name="Abstrakt" style:family="paragraph" style:parent-style-name="Autor" style:next-style-name="Standard">
      <style:paragraph-properties fo:margin-left="0cm" fo:margin-right="0cm" fo:line-height="110%" fo:text-align="justify" style:justify-single-word="false" fo:text-indent="0.3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konferenčního příspěvku</dc:title>
    <meta:initial-creator>peaters</meta:initial-creator>
    <meta:creation-date>2014-05-07T15:54:00</meta:creation-date>
    <dc:date>2016-04-15T14:34:05.112104550</dc:date>
    <meta:editing-cycles>6</meta:editing-cycles>
    <meta:editing-duration>PT1H2M41S</meta:editing-duration>
    <meta:generator>LibreOffice/5.1.0.3$Windows_X86_64 LibreOffice_project/5e3e00a007d9b3b6efb6797a8b8e57b51ab1f737</meta:generator>
    <meta:document-statistic meta:table-count="0" meta:image-count="0" meta:object-count="0" meta:page-count="1" meta:paragraph-count="7" meta:word-count="170" meta:character-count="1383" meta:non-whitespace-character-count="1215"/>
  </office:meta>
</office:document-meta>
</file>