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AAAAA+LiberationSans" svg:font-family="BAAAAA+Liberation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36710"/>
    </style:style>
    <style:style style:name="P2" style:family="paragraph" style:parent-style-name="Standard">
      <style:text-properties officeooo:rsid="00136710" officeooo:paragraph-rsid="00136710"/>
    </style:style>
    <style:style style:name="P3" style:family="paragraph" style:parent-style-name="Standard">
      <style:text-properties officeooo:paragraph-rsid="00136710"/>
    </style:style>
    <style:style style:name="P4" style:family="paragraph" style:parent-style-name="Standard">
      <style:text-properties officeooo:paragraph-rsid="0015d36e"/>
    </style:style>
    <style:style style:name="P5" style:family="paragraph" style:parent-style-name="Standard">
      <style:text-properties officeooo:rsid="001750c2" officeooo:paragraph-rsid="001750c2"/>
    </style:style>
    <style:style style:name="T1" style:family="text">
      <style:text-properties officeooo:rsid="000e75a5"/>
    </style:style>
    <style:style style:name="T2" style:family="text">
      <style:text-properties officeooo:rsid="0010213f"/>
    </style:style>
    <style:style style:name="T3" style:family="text">
      <style:text-properties officeooo:rsid="00136710"/>
    </style:style>
    <style:style style:name="T4" style:family="text">
      <style:text-properties fo:font-style="italic" style:font-style-asian="italic" style:font-style-complex="italic"/>
    </style:style>
    <style:style style:name="T5" style:family="text">
      <style:text-properties officeooo:rsid="0015d36e"/>
    </style:style>
    <style:style style:name="T6" style:family="text">
      <style:text-properties style:font-name="BAAAAA+LiberationSans" fo:font-size="40pt" officeooo:rsid="0015d36e" style:font-size-asian="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epeatExplorer: Galaxy Server for In-Depth Characterization of Repetitive Sequences in Next-Generation Sequencing Data</text:p>
      <text:p text:style-name="P1"/>
      <text:p text:style-name="P4"><text:span text:style-name="T5">Petr Novák,</text:span> Pavel Neumann, Nina Ho<text:span text:style-name="T5">š</text:span>t<text:span text:style-name="T5">á</text:span>kov<text:span text:style-name="T5">á</text:span> and Ji<text:span text:style-name="T5">ří </text:span>Macas</text:p>
      <text:p text:style-name="P1"/>
      <text:p text:style-name="P1">Repetitive DNA makes up large portions of plant and animal nuclear genomes, yet it remains the least-characterized genome component in most species studied so far. <text:span text:style-name="T1">Recent</text:span> availability of high-throughput sequencing data <text:span text:style-name="T2">together with novel bioinformatics tools </text:span>provide necessary resources for in-depth investigation of genomic repeats <text:span text:style-name="T3">and</text:span> enable large-scale repeat analysis to be run by biologically oriented researchers.</text:p>
      <text:p text:style-name="P1">Here we present RepeatExplorer <text:span text:style-name="T2">Galaxy server (https://repeatexplorer-elixir.cerit-sc.cz)</text:span>, a collection of software tools for <text:span text:style-name="T2">in-depth </text:span>characterization of repetitive elements, which is accessible via web interface. A key component of the server is the computational pipeline using a graph-based sequence clustering algorithm to facilitate <text:span text:style-name="T4">de novo</text:span> repeat identification without the need for reference databases of known elements. <text:span text:style-name="T2">Since its first release, number of tools for repeat analysis available on public server has grown up. Today RepeatExplorer include several tools which can be used on both short unassembled NGS reads and genome assemblies. New tools include automatic classification of repetitive sequences based on comprehensive database of transposable element protein domains, genome annotation and classification of repetitive elements, and improved identification of tandem repeats using TAREAN pipeline.</text:span></text:p>
      <text:p text:style-name="P1"/>
      <text:p text:style-name="P5">Funding:</text:p>
      <text:p text:style-name="P5">The work was supported from ERDF/ESF project ELIXIR-CZ: Capacity building (No. CZ.02.1.01/0.0/0.0/16_013/0001777)</text:p>
      <text:p text:style-name="P1"/>
      <text:p text:style-name="P2">References:</text:p>
      <text:p text:style-name="P2">Novak, P., Avila Robledillo, L., Koblizkova, A., Vrbova, I., Neumann, P., Macas, J. (2017) – TAREAN: a computational tool for identification and characterization of satellite DNA from unassembled short reads. Nucleic Acids Res. 45(12): e111.</text:p>
      <text:p text:style-name="P2">Novak, P., Neumann, P., Pech, J., Steinhaisl, J., Macas, J. (2013) – RepeatExplorer: a Galaxy-based web server for genome-wide characterization of eukaryotic repetitive elements from next generation sequence reads. Bioinformatics 29: 792-7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AAAAA+LiberationSans" svg:font-family="BAAAAA+Liberation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3:32:38.016246495</meta:creation-date>
    <dc:date>2018-04-18T12:39:13.416217082</dc:date>
    <meta:editing-duration>PT8M34S</meta:editing-duration>
    <meta:editing-cycles>3</meta:editing-cycles>
    <meta:generator>LibreOffice/5.4.2.2$Linux_X86_64 LibreOffice_project/40m0$Build-2</meta:generator>
    <meta:document-statistic meta:table-count="0" meta:image-count="0" meta:object-count="0" meta:page-count="1" meta:paragraph-count="9" meta:word-count="281" meta:character-count="2128" meta:non-whitespace-character-count="1854"/>
  </office:meta>
</office:document-meta>
</file>